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08663e" officeooo:paragraph-rsid="0008663e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08663e" officeooo:paragraph-rsid="000b2665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officeooo:rsid="0008663e" officeooo:paragraph-rsid="0008663e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weight="normal" officeooo:rsid="00162e49" officeooo:paragraph-rsid="00162e49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weight="normal" officeooo:rsid="0008663e" officeooo:paragraph-rsid="0008663e" style:font-weight-asian="normal" style:font-weight-complex="normal"/>
    </style:style>
    <style:style style:name="T1" style:family="text">
      <style:text-properties officeooo:rsid="0008663e"/>
    </style:style>
    <style:style style:name="T2" style:family="text">
      <style:text-properties officeooo:rsid="001a5ade"/>
    </style:style>
    <style:style style:name="T3" style:family="text">
      <style:text-properties officeooo:rsid="001bd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Súhlas so zaradením do poradovníka čakateľov na poskytovanie starostlivosti v zariadení sociálnych služieb</text:span></text:p>
      <text:p text:style-name="P1"/>
      <text:p text:style-name="P1"/>
      <text:p text:style-name="P1"/>
      <text:p text:style-name="P3">Meno a priezvisko: ...............................................................<text:span text:style-name="T2">, nar: ..................................... tr. bytom: .................................................................. na základe</text:span> žiadosti o zabezpeče<text:span text:style-name="T3">n</text:span>ie poskytovania sociálnej služby v zariadení SENIOR – Zariadenie pre seniorov a Dom sociálnych služieb Vrútky svojim podpisom dávam súhlas so zaradením do poradovníka čakateľov v uvedenom zariadení. <text:s text:c="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.........................<text:span text:style-name="T3">d</text:span>ňa: </text:p>
      <text:p text:style-name="P2"/>
      <text:p text:style-name="P2"/>
      <text:p text:style-name="P4"><text:s text:c="98"/>.............................................</text:p>
      <text:p text:style-name="P4"><text:s text:c="103"/>podpis <text:span text:style-name="T3">žiadateľa</text:span></text:p>
      <text:p text:style-name="P4"><text:s text:c="87"/><text:span text:style-name="T3">(resp. zákonného zástupcu, opatrovníka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Korešpondenčná adres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21</meta:editing-cycles>
    <meta:generator>LibreOffice/4.2.1.1$Windows_x86 LibreOffice_project/d7dbbd7842e6a58b0f521599204e827654e1fb8b</meta:generator>
    <dc:date>2016-05-30T11:54:09.347000000</dc:date>
    <meta:print-date>2015-11-23T09:47:33.102000000</meta:print-date>
    <meta:document-statistic meta:table-count="0" meta:image-count="0" meta:object-count="0" meta:page-count="1" meta:paragraph-count="7" meta:word-count="63" meta:character-count="993" meta:non-whitespace-character-count="636"/>
    <meta:user-defined meta:name="Info 1"/>
    <meta:user-defined meta:name="Info 2"/>
    <meta:user-defined meta:name="Info 3"/>
    <meta:user-defined meta:name="Info 4"/>
  </office:meta>
</office:document-meta>
</file>