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17.415cm" svg:height="23.58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Objekt2" text:anchor-type="paragraph" svg:width="17.415cm" svg:height="4.517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</meta:editing-duration>
    <meta:editing-cycles>3</meta:editing-cycles>
    <meta:generator>LibreOffice/5.2.0.4$Windows_x86 LibreOffice_project/066b007f5ebcc236395c7d282ba488bca6720265</meta:generator>
    <dc:date>2019-05-10T14:40:08.853000000</dc:date>
    <meta:document-statistic meta:table-count="0" meta:image-count="0" meta:object-count="2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2mm"/>
    </style:style>
    <style:style style:name="co2" style:family="table-column">
      <style:table-column-properties fo:break-before="auto" style:column-width="137.6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  <style:text-properties style:text-position="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10"/>
        <table:table-row table:style-name="ro1">
          <table:table-cell table:style-name="ce7"/>
          <table:table-cell table:style-name="ce9" office:value-type="string" calcext:value-type="string">
            <text:p>Cenová ponuka kancelárskych potrieb pre SENIOR – ZPS a DSS Vrútky</text:p>
          </table:table-cell>
          <table:table-cell table:style-name="ce11" office:value-type="string" calcext:value-type="string">
            <text:p>Príloha č.1</text:p>
          </table:table-cell>
        </table:table-row>
        <table:table-row table:style-name="ro1">
          <table:table-cell table:style-name="ce7" table:number-columns-repeated="3"/>
        </table:table-row>
        <table:table-row table:style-name="ro1">
          <table:table-cell table:style-name="ce7" table:number-columns-repeated="2"/>
          <table:table-cell table:style-name="ce12" office:value-type="string" calcext:value-type="string">
            <text:p>Cena s DP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rchivačný box IV/75 COLOUR - čiern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rchivačný box 80mm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chivačný box 100mm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chivačný box 150mm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chivačný kontajner na rozradovače (musí sa zmestiť 6ks s chrbtom 80mm)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aliaca páska 48x66 čír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oklad príjmový pokladničný s DPH A6 samoprepis SK S 006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oklad výdavkový pokladničný s DPH A6 samoprepis SK S 003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ovolenka A6 SK S 042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opisová/LISTOVÁ spona 50mm 75ks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opisová/LISTOVÁ spona 32mm 100ks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osky rýchlo viazacie priesvitné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osky A4 so šnúrkami (tvrdý zaväzovací zakladač)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tikety 105x42,3 <text:s/>100ks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uroobaly A4 100ks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rafitová ceruzka s gumou Sakota - HB [lll] (pentelka)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<text:span text:style-name="T4">Guľôčkové pero (s vymeniteľnou náplňou zapínacie,</text:span><text:span text:style-name="T5"> nie jednorázové</text:span><text:span text:style-name="T6">)</text:span>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Kancel. Páska 18x33 číra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Korekčný strojček PRITT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Korektor 4,2x10m Q-CONNECT DYNAGRIP (alebo kvalitou porovnateľný ekvivalent)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epiaca tyčinka STANDARD 21g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Lepidlo herkules 250g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bálka A4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bálka A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bálka malá A6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bálka C6 bez okienka, samolepiaca biela /1000 ks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bálka DL bez okienka, samolepiaca biela/ 1000 ks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<text:span text:style-name="T4">Obálka s doručenkou </text:span><text:span text:style-name="T5">do vlastných rúk</text:span>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bojstranná páska 50x25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Odkladacia mapa 3 chlopne 20 ks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ákový zoraďovač A4 75mm (Šanón)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ákový zoraďovač A4 50 mm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apier A4 500 Listov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apier A3 500 Listov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apier farebný Coloraction A4/80g mix pastelový - 5 x 20 listov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apierová lepiaca páska šírka 50mm – biela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lastové samolepiace záložky 5x25ks</text:p>
          </table:table-cell>
          <table:table-cell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4">Popisovače Centropen permanent hrubé </text:span><text:span text:style-name="T5">8566</text:span><text:span text:style-name="T6">, špicatý hrot 4ks (alebo ekvivalent)</text:span></text:p>
          </table:table-cell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<text:span text:style-name="T4">Popisovače Centropen permanent tenké </text:span><text:span text:style-name="T5">2536/2846</text:span><text:span text:style-name="T6">, špicatý hrot 4ks(alebo ekvivalent)</text:span>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opisovač whiteboard marker (na biele tabule, mazateľný)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oštové tašky C4 samolepiace /25ks s páskou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Priepustka A7 SK S 043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Pripínačky farebné / 100 ks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Pripínačky nástenkové farebné / 50 ks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ozraďovač 10,5 x 24 EKONOMIK 100ks (oddelovač)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Rýchloviazač závesný celý <text:s/>A4 – rôzne farby 20ks</text:p>
          </table:table-cell>
          <table:table-cell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<text:span text:style-name="T4">Rýchloviazač PVC </text:span><text:span text:style-name="T5">s eurodierovaním (musí mať eurodierovanie na boku)</text:span>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Samolepiace bločky 76x76/ 100L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Spinky zošívačkové 1000ks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.00.0000</text:date>, <text:time style:data-style-name="N2" text:time-value="14:39:54.786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2mm"/>
    </style:style>
    <style:style style:name="co2" style:family="table-column">
      <style:table-column-properties fo:break-before="auto" style:column-width="137.6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52">
          <table:table-cell table:number-columns-repeated="3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4" office:value-type="string" calcext:value-type="string">
            <text:p>Spisový obal A3 / falc A4 SK S 026</text:p>
          </table:table-cell>
          <table:table-cell table:style-name="ce4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4" office:value-type="string" calcext:value-type="string">
            <text:p>Tavné tyčinky priemer 11 mm (bal. 6ks)</text:p>
          </table:table-cell>
          <table:table-cell table:style-name="ce4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4" office:value-type="string" calcext:value-type="string">
            <text:p>Zápisník A5 100L linajka</text:p>
          </table:table-cell>
          <table:table-cell table:style-name="ce4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4" office:value-type="string" calcext:value-type="string">
            <text:p>Záznam o prevádzke vozidla osobnej dopravy A5 SK S 046</text:p>
          </table:table-cell>
          <table:table-cell table:style-name="ce4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4" office:value-type="string" calcext:value-type="string">
            <text:p>Záznamové knihy A4 – linajkové 100L</text:p>
          </table:table-cell>
          <table:table-cell table:style-name="ce4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4" office:value-type="string" calcext:value-type="string">
            <text:p>Záznamová kniha A4 200l linajka</text:p>
          </table:table-cell>
          <table:table-cell table:style-name="ce4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4" office:value-type="string" calcext:value-type="string">
            <text:p>Zošit 444 EKO - A4 linajka</text:p>
          </table:table-cell>
          <table:table-cell table:style-name="ce4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4" office:value-type="string" calcext:value-type="string">
            <text:p>Zošit 464 EKO - A4 linajka</text:p>
          </table:table-cell>
          <table:table-cell table:style-name="ce4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4" office:value-type="string" calcext:value-type="string">
            <text:p>Zošit 564 EKO - A5 linajka</text:p>
          </table:table-cell>
          <table:table-cell table:style-name="ce4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4" office:value-type="string" calcext:value-type="string">
            <text:p>Žiadanka na prepravu A6 SK S 033</text:p>
          </table:table-cell>
          <table:table-cell table:style-name="ce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.00.0000</text:date>, <text:time style:data-style-name="N2" text:time-value="14:40:04.761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